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691736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9842542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245436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223073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223073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223073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223073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223073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223073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223073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223073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