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20223492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20223492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20223492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20223492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20223492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20223492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20223492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20223492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20223492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2022349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20223492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20223492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20223492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20223492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20223492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20223492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20223492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2022349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2022349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20223492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20223492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20223492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