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307091325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307091325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307091325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307091325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307091325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307091325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307091325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30709132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307091325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307091325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307091325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307091325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307091325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30709132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30709132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307091325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307091325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307091325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307091325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307091325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307091325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307091325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307091325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307091325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30709132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30709132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30709132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307091325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30709132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30709132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30709132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527022594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307091325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307091325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