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3404552DFA0D7A4E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1000001F4000001F43404552DFA0D7A4E.png" xlink:type="simple" xlink:show="embed" xlink:actuate="onLoad"/><svg:title>logo</svg:title><svg:desc>WebMobile:Bussola:GRAFICA:stemma_demo-01.jpg</svg:desc></draw:frame><text:span text:style-name="T1">Comune di Cepagatti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Pescara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0" meta:character-count="1992" meta:non-whitespace-character-count="180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