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Pescar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185291991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65019028909170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52" meta:non-whitespace-character-count="314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