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4345420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202844013297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4653519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2961971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9179622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2028549503812" text:continue-list="list52961971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