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3404552DFA0D7A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car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428309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428309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428309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428309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428309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428309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42830951" field:type="vnd.oasis.opendocument.field.FORMCHECKBOX"/><text:bookmark-end text:name="Controllo6"/><text:span text:style-name="T7"><text:s/></text:span><field:fieldmark-start text:name="__Fieldmark__112_19428309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428309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428309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428309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428309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4283095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428309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428309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428309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428309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