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F4000001F43404552DFA0D7A4E.png" xlink:type="simple" xlink:show="embed" xlink:actuate="onLoad"/><svg:title>logo</svg:title><svg:desc>WebMobile:Bussola:GRAFICA:stemma_demo-01.jpg</svg:desc></draw:frame><text:bookmark text:name="_GoBack"/><text:span text:style-name="T1">Comune di Cepagatti</text:span></text:p>
      <text:p text:style-name="P11"><text:span text:style-name="T2">Provincia di Pescar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66377437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9060628486215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9060560815902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9060592044134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9060469387313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9060535323058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39388762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906048555900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90604937476062" text:continue-list="list19060535323058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5063549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78361227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90605337086502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9060419379078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96645875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064648063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906853330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90605161871452" text:continue-list="list1064648063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