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3404552DFA0D7A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F4000001F43404552DFA0D7A4E.png" xlink:type="simple" xlink:show="embed" xlink:actuate="onLoad"><text:p/></draw:image></draw:frame><text:span text:style-name="T1">Comune di Cepagatti</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0501413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2669001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