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3404552DFA0D7A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F4000001F43404552DFA0D7A4E.png" xlink:type="simple" xlink:show="embed" xlink:actuate="onLoad"/><svg:title>logo</svg:title><svg:desc>WebMobile:Bussola:GRAFICA:stemma_demo-01.jpg</svg:desc></draw:frame><text:span text:style-name="T1">Comune di Cepagatt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escar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40787658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96180493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95661308160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94812052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38933269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84334793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956314093759" text:continue-list="list238933269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