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0708185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72231519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51811781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77012931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67508271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59439388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20142534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76746763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26233316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15721451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64568178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70501104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18977635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82784824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69313387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